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5">
      <style:paragraph-properties fo:text-align="justify" style:justify-single-word="false"/>
    </style:style>
    <style:style style:name="P7" style:family="paragraph" style:parent-style-name="Standard" style:list-style-name="L6">
      <style:paragraph-properties fo:text-align="justify" style:justify-single-word="false"/>
    </style:style>
    <style:style style:name="P8" style:family="paragraph" style:parent-style-name="Standard" style:list-style-name="L7">
      <style:paragraph-properties fo:text-align="justify" style:justify-single-word="false"/>
    </style:style>
    <style:style style:name="P9" style:family="paragraph" style:parent-style-name="Standard" style:list-style-name="L8">
      <style:paragraph-properties fo:text-align="justify" style:justify-single-word="false"/>
    </style:style>
    <style:style style:name="P10" style:family="paragraph" style:parent-style-name="Standard" style:list-style-name="L10">
      <style:paragraph-properties fo:text-align="justify" style:justify-single-word="false"/>
    </style:style>
    <style:style style:name="P11" style:family="paragraph" style:parent-style-name="Standard" style:list-style-name="L12">
      <style:paragraph-properties fo:text-align="justify" style:justify-single-word="false"/>
    </style:style>
    <style:style style:name="P12" style:family="paragraph" style:parent-style-name="Standard" style:list-style-name="L13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personale dell'IC MASSA 6 assieme alle famiglie che hanno deciso di firmare questo documento ritengono che la scuola debba essere prioritaria nelle azioni governative soprattutto perchè ritengono fondamentale far ripartire le scuole a settembre nella massima sicurezza ma soprattutto nella modalità tradizionale visto che la DAD ha rivelato moltissime falle.</text:p>
      <text:p text:style-name="P1">Ci siamo impegnati nella didattica a distanza, più dei risultati raggiunti, con uno sforzo totalizzante che non è stato sufficiente soprattutto per andare incontro alle esigenze dei più deboli: la didattica a distanza ha accresciuto le diseguaglianze tra abbienti e meno abbienti che mancano di strumentazione connessione. Per non parlare degli alunni con Bes o ancor peggio degli alunni Acca</text:p>
      <text:p text:style-name="P1">La DAD ha tagliato le relazioni fulcro dell’apprendimento, impensabile l'apprendimento di bambini senza la vicinanza della maestra nelle scuole primarie. </text:p>
      <text:p text:style-name="P1">Nel confronto, nella relazione, nel superamento del conflitto si forma l'individuo.</text:p>
      <text:p text:style-name="P1"/>
      <text:p text:style-name="P1">Ci rivolgiamo quindi al Ministero e all’Ufficio scolastico regionale affinché si attivino per due punti imprescindibili:</text:p>
      <text:p text:style-name="P1"/>
      <text:p text:style-name="P1">migliorare le attuali strutture scolastiche con ampliamenti e ristrutturazioni di aule, spazi comuni, laboratori per fornire un ambiente adeguato alle norme igenico-sanitarie richieste dalla nuova situazione dovuta al COVID19; </text:p>
      <text:p text:style-name="P1"/>
      <text:p text:style-name="P1">adeguare gli organici docenti e ATA.</text:p>
      <text:p text:style-name="P1"/>
      <text:p text:style-name="P1">Chiediamo quindi:</text:p>
      <text:p text:style-name="P1"/>
      <text:p text:style-name="P1"><text:s/>l’assunzione di personale docente in numero sufficiente a garantire un numero di alunni per classe che possa permettere l’adeguato distanziamento nelle aule; per fare questo è necessaria la stabilizzazione del personale precario con procedure rapide ed efficaci. Vengano perciò ritirati i tagli previsti anche nella nostra Provincia agli organici.</text:p>
      <text:p text:style-name="P1"/>
      <text:p text:style-name="P1"><text:s/>l’assunzione stabile di personale assistente, tecnico e amministrativo adeguato all’aumento del carico di lavoro. I docenti hanno lavorato a distanza con lezioni e supporto alle classi ma il personale ATA si è caricato del compito di mantenere attivi i servizi e le attività necessarie per il funzionamento della scuola, a distanza e in presenza quando necessario.</text:p>
      <text:p text:style-name="P1"/>
      <text:p text:style-name="P1">che ogni istituto abbia la dirigenza al completo (DS e DSGA), senza più reggenze.</text:p>
      <text:p text:style-name="P1"/>
      <text:p text:style-name="P1">Ciò di cui abbiamo bisogno sono classi con un minor numero di alunni, che permettano da una parte il distanziamento sociale e dall’altra il recupero delle inevitabili carenze accumulate dopo tre mesi di didattica a distanza. </text:p>
      <text:p text:style-name="P1"/>
      <text:p text:style-name="P2">PERSONALE ATA.</text:p>
      <text:list xml:id="list2298193439686832671" text:style-name="L1">
        <text:list-item>
          <text:p text:style-name="P4">Alfidea Zanzanaini</text:p>
        </text:list-item>
        <text:list-item>
          <text:p text:style-name="P4">Paola Fruzzetti</text:p>
        </text:list-item>
        <text:list-item>
          <text:p text:style-name="P4">Tiziana Guadagni </text:p>
        </text:list-item>
        <text:list-item>
          <text:p text:style-name="P4">Piero Giuntoni</text:p>
        </text:list-item>
        <text:list-item>
          <text:p text:style-name="P4">Paola Pucciarelli</text:p>
        </text:list-item>
      </text:list>
      <text:p text:style-name="P1"/>
      <text:p text:style-name="P2">Firme docenti <text:s/>Parini:</text:p>
      <text:p text:style-name="P1"/>
      <text:list xml:id="list3495642947893253001" text:style-name="L2">
        <text:list-item>
          <text:p text:style-name="P5">Silvia Bernabucci</text:p>
        </text:list-item>
        <text:list-item>
          <text:p text:style-name="P5">Berti Laura</text:p>
        </text:list-item>
        <text:list-item>
          <text:p text:style-name="P5"><text:s/>Benedetta Lanza</text:p>
        </text:list-item>
        <text:list-item>
          <text:p text:style-name="P5">MargheritaTommasini </text:p>
        </text:list-item>
        <text:list-item>
          <text:p text:style-name="P5"><text:soft-page-break/>Nicola Loperfido </text:p>
        </text:list-item>
        <text:list-item>
          <text:p text:style-name="P5">Fioravanti Irene</text:p>
        </text:list-item>
        <text:list-item>
          <text:p text:style-name="P5">Simona Landi</text:p>
        </text:list-item>
        <text:list-item>
          <text:p text:style-name="P5">Antonella Raviola</text:p>
        </text:list-item>
        <text:list-item>
          <text:p text:style-name="P5">Katia Lacrima</text:p>
        </text:list-item>
        <text:list-item>
          <text:p text:style-name="P5">Fabio Dellapina</text:p>
        </text:list-item>
        <text:list-item>
          <text:p text:style-name="P5">Licia Nicolai</text:p>
        </text:list-item>
        <text:list-item>
          <text:p text:style-name="P5">Monica Murelli</text:p>
        </text:list-item>
        <text:list-item>
          <text:p text:style-name="P5">Chiara Mandorli</text:p>
        </text:list-item>
        <text:list-item>
          <text:p text:style-name="P5">Sandra Borruto</text:p>
        </text:list-item>
        <text:list-item>
          <text:p text:style-name="P5">Barbara Baicchi</text:p>
        </text:list-item>
        <text:list-item>
          <text:p text:style-name="P5">Teresa Italia</text:p>
        </text:list-item>
        <text:list-item>
          <text:p text:style-name="P5">Chiara Rivieri</text:p>
        </text:list-item>
        <text:list-item>
          <text:p text:style-name="P5">Marina Vita</text:p>
        </text:list-item>
        <text:list-item>
          <text:p text:style-name="P5">Marta Matteini</text:p>
        </text:list-item>
        <text:list-item>
          <text:p text:style-name="P5">Alberto Benicchi</text:p>
        </text:list-item>
        <text:list-item>
          <text:p text:style-name="P5">Monica Panatteri</text:p>
        </text:list-item>
        <text:list-item>
          <text:p text:style-name="P5">Manoela Bertelloni</text:p>
        </text:list-item>
      </text:list>
      <text:p text:style-name="P1"/>
      <text:p text:style-name="P1"/>
      <text:p text:style-name="P2">Genitori Parini</text:p>
      <text:p text:style-name="P2">1a- 3a.2b</text:p>
      <text:list xml:id="list7165757057160417593" text:style-name="L5">
        <text:list-item>
          <text:p text:style-name="P6">Raffo Debora</text:p>
        </text:list-item>
        <text:list-item>
          <text:p text:style-name="P6">Conti Cristiano</text:p>
        </text:list-item>
        <text:list-item>
          <text:p text:style-name="P6">Olar Petru</text:p>
        </text:list-item>
        <text:list-item>
          <text:p text:style-name="P6">Baciu Bianca</text:p>
        </text:list-item>
        <text:list-item>
          <text:p text:style-name="P6">Lazzarotti <text:s/>Renzo</text:p>
        </text:list-item>
        <text:list-item>
          <text:p text:style-name="P6">Persiani Giada</text:p>
        </text:list-item>
        <text:list-item>
          <text:p text:style-name="P6">Biagi Alessandro</text:p>
        </text:list-item>
        <text:list-item>
          <text:p text:style-name="P6">Petrini Mariolina</text:p>
        </text:list-item>
        <text:list-item>
          <text:p text:style-name="P6">Fabrizio Bondielli</text:p>
        </text:list-item>
        <text:list-item>
          <text:p text:style-name="P6">Giuseppe Nieddu</text:p>
        </text:list-item>
        <text:list-item>
          <text:p text:style-name="P6">Beatrice Zoppi</text:p>
        </text:list-item>
        <text:list-item>
          <text:p text:style-name="P6">Di Benedetti Angelo</text:p>
        </text:list-item>
        <text:list-item>
          <text:p text:style-name="P6">Samara Pisani</text:p>
        </text:list-item>
        <text:list-item>
          <text:p text:style-name="P6">Di Tecco Laura</text:p>
        </text:list-item>
        <text:list-item>
          <text:p text:style-name="P6">Battistini Sabrina</text:p>
        </text:list-item>
        <text:list-item>
          <text:p text:style-name="P6">Fabio Cereagioli </text:p>
        </text:list-item>
        <text:list-item>
          <text:p text:style-name="P6">Arianna Fazzi</text:p>
        </text:list-item>
        <text:list-item>
          <text:p text:style-name="P6">Tartari Giovanni </text:p>
        </text:list-item>
        <text:list-item>
          <text:p text:style-name="P6">Ceccarelli Maria Cinzia </text:p>
        </text:list-item>
        <text:list-item>
          <text:p text:style-name="P6"><text:s/>Canci Eugenio</text:p>
        </text:list-item>
        <text:list-item>
          <text:p text:style-name="P6">Ricciardi<text:tab/>Barbara </text:p>
        </text:list-item>
        <text:list-item>
          <text:p text:style-name="P6">Ceccarelli Bruno </text:p>
        </text:list-item>
        <text:list-item>
          <text:p text:style-name="P6">Bondielli Gisella </text:p>
        </text:list-item>
        <text:list-item>
          <text:p text:style-name="P6"><text:s/>Mosti Ilaria </text:p>
        </text:list-item>
        <text:list-item>
          <text:p text:style-name="P6"><text:s/>Lacagnina Maxmilian </text:p>
        </text:list-item>
        <text:list-item>
          <text:p text:style-name="P6">Mosti Daria Ilaria </text:p>
        </text:list-item>
        <text:list-item>
          <text:p text:style-name="P6">AngeloniClaudio, </text:p>
        </text:list-item>
        <text:list-item>
          <text:p text:style-name="P6">Mazzi Simona </text:p>
        </text:list-item>
        <text:list-item>
          <text:p text:style-name="P6">Marchi <text:s/><text:tab/>Aldo</text:p>
        </text:list-item>
        <text:list-item>
          <text:p text:style-name="P6">Mariani Giovanni</text:p>
        </text:list-item>
        <text:list-item>
          <text:p text:style-name="P6"><text:soft-page-break/><text:s/>Zuccoli Luisa,</text:p>
        </text:list-item>
        <text:list-item>
          <text:p text:style-name="P6">Fruzzetti Emanuela </text:p>
        </text:list-item>
        <text:list-item>
          <text:p text:style-name="P6">Angeloni<text:tab/>Ezio </text:p>
        </text:list-item>
        <text:list-item>
          <text:p text:style-name="P6">Santucci Moris</text:p>
        </text:list-item>
        <text:list-item>
          <text:p text:style-name="P6">Sbernardori<text:tab/>Emma,</text:p>
        </text:list-item>
        <text:list-item>
          <text:p text:style-name="P6">Gazzoli Silvia</text:p>
        </text:list-item>
        <text:list-item>
          <text:p text:style-name="P6">Bigarani<text:tab/>Paolo</text:p>
        </text:list-item>
        <text:list-item>
          <text:p text:style-name="P6">Gargioli Stefano</text:p>
        </text:list-item>
        <text:list-item>
          <text:p text:style-name="P6">Bertelloni<text:tab/>Pasquina<text:tab/>Simonetta </text:p>
        </text:list-item>
        <text:list-item>
          <text:p text:style-name="P6">Chelucci Cristian</text:p>
        </text:list-item>
        <text:list-item>
          <text:p text:style-name="P6">Riontino<text:tab/>Sabrina </text:p>
        </text:list-item>
        <text:list-item>
          <text:p text:style-name="P6">Carutasu Elena</text:p>
        </text:list-item>
        <text:list-item>
          <text:p text:style-name="P6">Carutasu<text:tab/>Catalin <text:s text:c="2"/></text:p>
        </text:list-item>
        <text:list-item>
          <text:p text:style-name="P6">Rivieri Claudia</text:p>
        </text:list-item>
        <text:list-item>
          <text:p text:style-name="P6">Katia Brizzi</text:p>
        </text:list-item>
        <text:list-item>
          <text:p text:style-name="P6">Stefania Dell'amico</text:p>
        </text:list-item>
        <text:list-item>
          <text:p text:style-name="P6">Rosarba Pizzo</text:p>
          <text:p text:style-name="P6"><text:span text:style-name="T1"/></text:p>
          <text:p text:style-name="P6"><text:span text:style-name="T1"/></text:p>
          <text:p text:style-name="P6"><text:span text:style-name="T1">Le insegnanti di<text:tab/>Mirteto</text:span></text:p>
          <text:p text:style-name="P14"/>
        </text:list-item>
        <text:list-item>
          <text:p text:style-name="P6">Angelotti<text:tab/>Liana</text:p>
        </text:list-item>
        <text:list-item>
          <text:p text:style-name="P6">Belle'<text:tab/>Paola</text:p>
        </text:list-item>
        <text:list-item>
          <text:p text:style-name="P6">Bertoli<text:tab/>Marilla</text:p>
        </text:list-item>
        <text:list-item>
          <text:p text:style-name="P6">Bonelli<text:tab/><text:tab/>Grazia</text:p>
        </text:list-item>
        <text:list-item>
          <text:p text:style-name="P6">Casalini<text:tab/>Liviana</text:p>
        </text:list-item>
        <text:list-item>
          <text:p text:style-name="P6">Ciampi<text:tab/><text:tab/>Annarita</text:p>
        </text:list-item>
        <text:list-item>
          <text:p text:style-name="P6">Farusi<text:tab/>Donata</text:p>
        </text:list-item>
        <text:list-item>
          <text:p text:style-name="P6">Fascetti<text:tab/>Stefania</text:p>
        </text:list-item>
        <text:list-item>
          <text:p text:style-name="P6">Fontanini<text:tab/>Raffaella</text:p>
        </text:list-item>
        <text:list-item>
          <text:p text:style-name="P6">Galvani<text:tab/>Mara</text:p>
        </text:list-item>
        <text:list-item>
          <text:p text:style-name="P6">Lippi<text:tab/>Stefania</text:p>
        </text:list-item>
        <text:list-item>
          <text:p text:style-name="P6">Orlando<text:tab/>Gabriella</text:p>
        </text:list-item>
        <text:list-item>
          <text:p text:style-name="P6">Poletti<text:tab/>Dina</text:p>
        </text:list-item>
        <text:list-item>
          <text:p text:style-name="P6">Ratti<text:tab/>Stefania</text:p>
        </text:list-item>
        <text:list-item>
          <text:p text:style-name="P6">RomitiValentina</text:p>
        </text:list-item>
        <text:list-item>
          <text:p text:style-name="P6">Tassi<text:tab/>Catia</text:p>
        </text:list-item>
        <text:list-item>
          <text:p text:style-name="P6">Venturini<text:tab/>Caterina</text:p>
        </text:list-item>
        <text:list-item>
          <text:p text:style-name="P6">Venturini Dina</text:p>
        </text:list-item>
      </text:list>
      <text:p text:style-name="P1"/>
      <text:p text:style-name="P2"><text:s/>Le insegnanti di Alteta</text:p>
      <text:list xml:id="list7029336369117614920" text:style-name="L6">
        <text:list-item>
          <text:p text:style-name="P7">Gabani Mariapiera.</text:p>
        </text:list-item>
        <text:list-item>
          <text:p text:style-name="P7">.Guastini Cristina</text:p>
        </text:list-item>
        <text:list-item>
          <text:p text:style-name="P7">Mannini Maria Grazia</text:p>
        </text:list-item>
        <text:list-item>
          <text:p text:style-name="P7">Pisani Anna.</text:p>
        </text:list-item>
        <text:list-item>
          <text:p text:style-name="P7">De Angeli Maria Cristina</text:p>
        </text:list-item>
        <text:list-item>
          <text:p text:style-name="P7">Giannetti Sara</text:p>
        </text:list-item>
        <text:list-item>
          <text:p text:style-name="P7">Piccioni Mariangela</text:p>
        </text:list-item>
        <text:list-item>
          <text:p text:style-name="P7">Rubini Laura</text:p>
        </text:list-item>
        <text:list-item>
          <text:p text:style-name="P7">Tarabella Emanuela</text:p>
        </text:list-item>
      </text:list>
      <text:p text:style-name="P1"/>
      <text:p text:style-name="P2"/>
      <text:p text:style-name="P2"><text:soft-page-break/>Candia: </text:p>
      <text:p text:style-name="P1"/>
      <text:list xml:id="list2282736362608476894" text:style-name="L7">
        <text:list-item>
          <text:p text:style-name="P8">Dani Patrizia...</text:p>
        </text:list-item>
        <text:list-item>
          <text:p text:style-name="P8">Dell'orto Chiara</text:p>
        </text:list-item>
        <text:list-item>
          <text:p text:style-name="P8"><text:s/>Nardi Paola </text:p>
        </text:list-item>
        <text:list-item>
          <text:p text:style-name="P8">Rustighi Michela</text:p>
        </text:list-item>
        <text:list-item>
          <text:p text:style-name="P8">Giannantoni Nicoletta</text:p>
        </text:list-item>
        <text:list-item>
          <text:p text:style-name="P8">Di lupo <text:s/>Silvia</text:p>
        </text:list-item>
        <text:list-item>
          <text:p text:style-name="P8">Di rienzo Antonella</text:p>
        </text:list-item>
        <text:list-item>
          <text:p text:style-name="P8">Meschino<text:tab/>Veronica</text:p>
        </text:list-item>
        <text:list-item>
          <text:p text:style-name="P8">Scortini Patrizia</text:p>
        </text:list-item>
        <text:list-item>
          <text:p text:style-name="P8">Grassi Vanna</text:p>
          <text:p text:style-name="P8"/>
          <text:p text:style-name="P8">Le insegnanti di <text:span text:style-name="T1">Castagnola di Sopra </text:span></text:p>
        </text:list-item>
        <text:list-item>
          <text:p text:style-name="P8">Dell’Ertole Bruna,</text:p>
        </text:list-item>
        <text:list-item>
          <text:p text:style-name="P8">Barbieri Brunella</text:p>
        </text:list-item>
        <text:list-item>
          <text:p text:style-name="P8">Ciuffi Tiziana</text:p>
        </text:list-item>
        <text:list-item>
          <text:p text:style-name="P8">Furletti Chiara</text:p>
        </text:list-item>
        <text:list-item>
          <text:p text:style-name="P8">Barachini Roberta</text:p>
        </text:list-item>
        <text:list-item>
          <text:p text:style-name="P8">Pucci Stefania</text:p>
        </text:list-item>
        <text:list-item>
          <text:p text:style-name="P8">Bertoneri Cristina</text:p>
        </text:list-item>
      </text:list>
      <text:p text:style-name="P1"/>
      <text:p text:style-name="P1"><text:s/><text:span text:style-name="T1">GENITORI DI MIRTETO </text:span></text:p>
      <text:p text:style-name="P1"><text:s/>IA </text:p>
      <text:list xml:id="list2702610795068621123" text:style-name="L8">
        <text:list-item>
          <text:p text:style-name="P9">BARANI SIMONA</text:p>
        </text:list-item>
        <text:list-item>
          <text:p text:style-name="P9">ALINE PATRICIA da SILVA,</text:p>
        </text:list-item>
        <text:list-item>
          <text:p text:style-name="P9">JENNY BORDIGONI, </text:p>
        </text:list-item>
        <text:list-item>
          <text:p text:style-name="P9"><text:s/>BATTISTINI FRANCESCO</text:p>
        </text:list-item>
        <text:list-item>
          <text:p text:style-name="P9">ILARIA RICCI, </text:p>
        </text:list-item>
        <text:list-item>
          <text:p text:style-name="P9">RENATO NEPORI, </text:p>
        </text:list-item>
        <text:list-item>
          <text:p text:style-name="P9">SARA GIUSTI,<text:tab/></text:p>
        </text:list-item>
        <text:list-item>
          <text:p text:style-name="P9">GENTILI<text:tab/>ALESSIO</text:p>
        </text:list-item>
        <text:list-item>
          <text:p text:style-name="P9">BONGIORNI <text:tab/>SARA</text:p>
        </text:list-item>
        <text:list-item>
          <text:p text:style-name="P9">AUSRA<text:tab/>BUNKIENE, </text:p>
        </text:list-item>
        <text:list-item>
          <text:p text:style-name="P9">MASSIMILIANO <text:tab/>CEI</text:p>
        </text:list-item>
        <text:list-item>
          <text:p text:style-name="P9">DELLA <text:tab/>TOMMASINA <text:tab/>CRISTINA</text:p>
        </text:list-item>
        <text:list-item>
          <text:p text:style-name="P9">MENCHINI ALESSIA <text:tab/></text:p>
        </text:list-item>
      </text:list>
      <text:p text:style-name="P1"/>
      <text:p text:style-name="P1">Elenco <text:tab/>genitori <text:s/><text:tab/>2A</text:p>
      <text:p text:style-name="P1"/>
      <text:list xml:id="list5941431720582761970" text:style-name="L10">
        <text:list-item>
          <text:p text:style-name="P10">Bertoni <text:tab/>Roberta</text:p>
        </text:list-item>
        <text:list-item>
          <text:p text:style-name="P10">Giannarelli <text:tab/>Katiuscia </text:p>
        </text:list-item>
        <text:list-item>
          <text:p text:style-name="P10">Mazzanti <text:tab/>Alberto </text:p>
        </text:list-item>
        <text:list-item>
          <text:p text:style-name="P10">Baldi <text:tab/>Cinzia</text:p>
        </text:list-item>
        <text:list-item>
          <text:p text:style-name="P10">Berti <text:tab/>Claudia</text:p>
        </text:list-item>
        <text:list-item>
          <text:p text:style-name="P10">Moretti <text:tab/>Emiliano </text:p>
        </text:list-item>
        <text:list-item>
          <text:p text:style-name="P10">Gnozzi <text:tab/>Katia </text:p>
        </text:list-item>
        <text:list-item>
          <text:p text:style-name="P10">Bertolla <text:tab/>Fabio</text:p>
        </text:list-item>
        <text:list-item>
          <text:p text:style-name="P10">Castaldo <text:tab/>Fabiana</text:p>
        </text:list-item>
        <text:list-item>
          <text:p text:style-name="P10">Poli <text:tab/>Vincenzo</text:p>
        </text:list-item>
        <text:list-item>
          <text:p text:style-name="P10">Fruzzetti<text:tab/>Cristina </text:p>
        </text:list-item>
        <text:list-item>
          <text:p text:style-name="P10">Roncaglia <text:tab/>Alice</text:p>
        </text:list-item>
        <text:list-item>
          <text:p text:style-name="P10"><text:soft-page-break/>Rami <text:tab/>Paola</text:p>
        </text:list-item>
        <text:list-item>
          <text:p text:style-name="P10">Alvarez <text:tab/>Idailis</text:p>
        </text:list-item>
        <text:list-item>
          <text:p text:style-name="P10">Pucci<text:tab/>Riccardo<text:line-break/> </text:p>
        </text:list-item>
      </text:list>
      <text:p text:style-name="P1">Classe <text:tab/>3A:</text:p>
      <text:p text:style-name="P1"/>
      <text:list xml:id="list357101530569636191" text:style-name="L12">
        <text:list-item>
          <text:p text:style-name="P11">Ciubucciu <text:tab/>Cristina<text:tab/>Daniela</text:p>
        </text:list-item>
        <text:list-item>
          <text:p text:style-name="P11">Cocioaba <text:tab/>Maria</text:p>
        </text:list-item>
        <text:list-item>
          <text:p text:style-name="P11">Giusti <text:tab/>Eleonora</text:p>
        </text:list-item>
        <text:list-item>
          <text:p text:style-name="P11">Pieretti <text:tab/>Elena</text:p>
        </text:list-item>
        <text:list-item>
          <text:p text:style-name="P11">Nikolli <text:tab/>Agetina</text:p>
        </text:list-item>
        <text:list-item>
          <text:p text:style-name="P11">Ylizastigui <text:tab/>Niulvys<text:tab/></text:p>
        </text:list-item>
        <text:list-item>
          <text:p text:style-name="P11">Vita <text:tab/>Veronica</text:p>
        </text:list-item>
        <text:list-item>
          <text:p text:style-name="P11">Bruno <text:tab/>Maria</text:p>
        </text:list-item>
        <text:list-item>
          <text:p text:style-name="P11">Alessia <text:tab/>Lorenzetti</text:p>
        </text:list-item>
        <text:list-item>
          <text:p text:style-name="P11">Barotti <text:tab/>Maurizio</text:p>
        </text:list-item>
        <text:list-item>
          <text:p text:style-name="P11">Pucci <text:tab/>Francesca</text:p>
        </text:list-item>
        <text:list-item>
          <text:p text:style-name="P11">Benatti <text:tab/>Stefania</text:p>
        </text:list-item>
        <text:list-item>
          <text:p text:style-name="P11">Fruzzetti <text:tab/>Federica</text:p>
        </text:list-item>
        <text:list-item>
          <text:p text:style-name="P11">Tonlazzerini</text:p>
        </text:list-item>
        <text:list-item>
          <text:p text:style-name="P11">Marusca</text:p>
        </text:list-item>
        <text:list-item>
          <text:p text:style-name="P11">Pucci <text:tab/>Mario</text:p>
        </text:list-item>
        <text:list-item>
          <text:p text:style-name="P11">Zaoug <text:tab/>Fatima</text:p>
        </text:list-item>
        <text:list-item>
          <text:p text:style-name="P11">Giffoni Chiara</text:p>
        </text:list-item>
        <text:list-item>
          <text:p text:style-name="P11">Ceh<text:tab/>Charcaoui <text:tab/>Hanan<text:line-break/></text:p>
          <text:p text:style-name="P11">Classe <text:tab/>4A:</text:p>
          <text:p text:style-name="P11"/>
        </text:list-item>
        <text:list-item>
          <text:p text:style-name="P11">Bonfigli <text:tab/>Gianluca</text:p>
        </text:list-item>
        <text:list-item>
          <text:p text:style-name="P11">Trombella <text:tab/>Morena</text:p>
        </text:list-item>
        <text:list-item>
          <text:p text:style-name="P11">Ciuffi <text:tab/>Stefano</text:p>
        </text:list-item>
        <text:list-item>
          <text:p text:style-name="P11">Giananti <text:tab/>Tatiana</text:p>
        </text:list-item>
        <text:list-item>
          <text:p text:style-name="P11">Iacopelli <text:tab/>Irene</text:p>
        </text:list-item>
        <text:list-item>
          <text:p text:style-name="P11">Grilli <text:tab/>Guerrino</text:p>
        </text:list-item>
        <text:list-item>
          <text:p text:style-name="P11">Bordigoni <text:tab/>Francesca</text:p>
        </text:list-item>
        <text:list-item>
          <text:p text:style-name="P11">Magri' <text:tab/>Aldo</text:p>
        </text:list-item>
        <text:list-item>
          <text:p text:style-name="P11">Lazzini <text:tab/>Maria <text:tab/>Laura</text:p>
        </text:list-item>
        <text:list-item>
          <text:p text:style-name="P11">Dell'Amico <text:tab/>Giorgia</text:p>
        </text:list-item>
        <text:list-item>
          <text:p text:style-name="P11">Martini <text:tab/>Alessio</text:p>
        </text:list-item>
        <text:list-item>
          <text:p text:style-name="P11">Della <text:tab/>Pina <text:tab/>Amalia</text:p>
        </text:list-item>
        <text:list-item>
          <text:p text:style-name="P11">Tongiani <text:tab/>Massimo</text:p>
        </text:list-item>
        <text:list-item>
          <text:p text:style-name="P11">Risaliti <text:tab/>Annalisa</text:p>
        </text:list-item>
        <text:list-item>
          <text:p text:style-name="P11">Tonkovic <text:tab/>Maja</text:p>
        </text:list-item>
        <text:list-item>
          <text:p text:style-name="P11">Vita <text:tab/>Matteo</text:p>
        </text:list-item>
        <text:list-item>
          <text:p text:style-name="P11">Mannella <text:tab/>Laura</text:p>
        </text:list-item>
        <text:list-item>
          <text:p text:style-name="P11">Tonlorenzi <text:tab/>Francesco</text:p>
        </text:list-item>
        <text:list-item>
          <text:p text:style-name="P11">Lunardi Angela</text:p>
        </text:list-item>
      </text:list>
      <text:p text:style-name="P1"/>
      <text:list xml:id="list31462792" text:continue-numbering="true" text:style-name="L12">
        <text:list-header>
          <text:p text:style-name="P11">Classe <text:tab/>4B:</text:p>
        </text:list-header>
        <text:list-item>
          <text:p text:style-name="P11">Baldini <text:tab/>Libero</text:p>
        </text:list-item>
        <text:list-item>
          <text:p text:style-name="P11">Manchi <text:tab/>Ilaria</text:p>
        </text:list-item>
        <text:list-item>
          <text:p text:style-name="P11">Biagi <text:tab/>Luca</text:p>
        </text:list-item>
        <text:list-item>
          <text:p text:style-name="P11"><text:soft-page-break/>Bariaschi <text:tab/>Samuele</text:p>
        </text:list-item>
        <text:list-item>
          <text:p text:style-name="P11">Giacalone <text:tab/>Francesca</text:p>
        </text:list-item>
        <text:list-item>
          <text:p text:style-name="P11">Della Bona <text:tab/>Maurizio</text:p>
        </text:list-item>
        <text:list-item>
          <text:p text:style-name="P11">Giovannelli <text:tab/>Tiziana</text:p>
        </text:list-item>
        <text:list-item>
          <text:p text:style-name="P11">Cherubini <text:tab/>Marco</text:p>
        </text:list-item>
        <text:list-item>
          <text:p text:style-name="P11">Belle' <text:tab/>Valentina</text:p>
        </text:list-item>
        <text:list-item>
          <text:p text:style-name="P11">Giusti <text:tab/>Giovanni</text:p>
        </text:list-item>
        <text:list-item>
          <text:p text:style-name="P11">Giananti <text:tab/>Sara</text:p>
        </text:list-item>
        <text:list-item>
          <text:p text:style-name="P11">Giusti <text:tab/>Giovanni <text:tab/>Battista</text:p>
        </text:list-item>
        <text:list-item>
          <text:p text:style-name="P11">Ceragioli <text:tab/>Carla</text:p>
        </text:list-item>
        <text:list-item>
          <text:p text:style-name="P11">Manfredi <text:tab/>Massimiliano</text:p>
        </text:list-item>
        <text:list-item>
          <text:p text:style-name="P11">Viliardi <text:tab/>Carlotta</text:p>
        </text:list-item>
        <text:list-item>
          <text:p text:style-name="P11">Marku <text:tab/>Melsi</text:p>
        </text:list-item>
        <text:list-item>
          <text:p text:style-name="P11">Marku <text:tab/>Marsida</text:p>
        </text:list-item>
        <text:list-item>
          <text:p text:style-name="P11">Mosti <text:tab/>Alessandro</text:p>
        </text:list-item>
        <text:list-item>
          <text:p text:style-name="P11">Tonlazzerini <text:tab/>Sara</text:p>
        </text:list-item>
        <text:list-item>
          <text:p text:style-name="P11">Pucci <text:tab/>Davide</text:p>
        </text:list-item>
        <text:list-item>
          <text:p text:style-name="P11">Del <text:tab/>Fiandra <text:tab/>Lucia</text:p>
        </text:list-item>
        <text:list-item>
          <text:p text:style-name="P11">Tongiani<text:tab/>Michelangelo</text:p>
        </text:list-item>
        <text:list-item>
          <text:p text:style-name="P11">Imbarazzato <text:tab/><text:tab/>Michela</text:p>
        </text:list-item>
        <text:list-item>
          <text:p text:style-name="P11">Stocchi <text:tab/>Luca</text:p>
        </text:list-item>
        <text:list-item>
          <text:p text:style-name="P11">Alberti <text:tab/>Paola</text:p>
        </text:list-item>
        <text:list-item>
          <text:p text:style-name="P11">Martinucci <text:tab/>Ferdinando</text:p>
        </text:list-item>
        <text:list-item>
          <text:p text:style-name="P11">Bertelloni <text:tab/>Lara</text:p>
        </text:list-item>
        <text:list-item>
          <text:p text:style-name="P11">Massa <text:tab/>Alessandro</text:p>
        </text:list-item>
        <text:list-item>
          <text:p text:style-name="P11">Simonetta Rita <text:tab/></text:p>
        </text:list-item>
      </text:list>
      <text:p text:style-name="P1"/>
      <text:list xml:id="list31472717" text:continue-numbering="true" text:style-name="L12">
        <text:list-header>
          <text:p text:style-name="P11">Classe 5</text:p>
        </text:list-header>
        <text:list-item>
          <text:p text:style-name="P11">CELLA <text:tab/>DAVIDE</text:p>
        </text:list-item>
        <text:list-item>
          <text:p text:style-name="P11">BONDIELLI <text:tab/>CRISTINA</text:p>
        </text:list-item>
        <text:list-item>
          <text:p text:style-name="P11">NICODEMI <text:tab/>MICHELA</text:p>
        </text:list-item>
        <text:list-item>
          <text:p text:style-name="P11">RAVANI <text:tab/>MARCO</text:p>
        </text:list-item>
        <text:list-item>
          <text:p text:style-name="P11">RINALDONI <text:tab/>LARA</text:p>
        </text:list-item>
        <text:list-item>
          <text:p text:style-name="P11">TARTARINI <text:tab/>FRANCESCA</text:p>
        </text:list-item>
        <text:list-item>
          <text:p text:style-name="P11">TONGIANI <text:tab/>SIMONA</text:p>
        </text:list-item>
        <text:list-item>
          <text:p text:style-name="P11">MARTINUCCI <text:tab/>VALERIA</text:p>
        </text:list-item>
        <text:list-item>
          <text:p text:style-name="P11">SIMONETTI <text:tab/>RITA </text:p>
        </text:list-item>
        <text:list-item>
          <text:p text:style-name="P11">HORHOCEA <text:tab/>CARMEN</text:p>
        </text:list-item>
        <text:list-item>
          <text:p text:style-name="P11">FILIGHEDDU <text:tab/>MARZIA</text:p>
        </text:list-item>
        <text:list-item>
          <text:p text:style-name="P11">Alvarez <text:tab/>Idailis</text:p>
        </text:list-item>
        <text:list-item>
          <text:p text:style-name="P11">Pucci Riccardo</text:p>
        </text:list-item>
      </text:list>
      <text:p text:style-name="P1"/>
      <text:p text:style-name="P1"/>
      <text:p text:style-name="P1">ALTETA </text:p>
      <text:list xml:id="list2160852660482677102" text:style-name="L13">
        <text:list-item>
          <text:p text:style-name="P12">Italia<text:tab/>Raffaella</text:p>
        </text:list-item>
        <text:list-item>
          <text:p text:style-name="P12">Sardella <text:tab/>Cristian<text:line-break/>Della <text:tab/>Pina <text:tab/>Fiorella </text:p>
        </text:list-item>
        <text:list-item>
          <text:p text:style-name="P12">Biggi <text:tab/>Luca<text:line-break/>Sparavelli Denise,</text:p>
        </text:list-item>
        <text:list-item>
          <text:p text:style-name="P12"><text:s/>Beghè Mirco</text:p>
        </text:list-item>
        <text:list-item>
          <text:p text:style-name="P12">Stocchi Linda</text:p>
        </text:list-item>
        <text:list-item>
          <text:p text:style-name="P12">Verona Cristian</text:p>
        </text:list-item>
        <text:list-item>
          <text:p text:style-name="P12"><text:soft-page-break/>Pelliccia Noemi,</text:p>
        </text:list-item>
        <text:list-item>
          <text:p text:style-name="P12">Paolini Alberto</text:p>
        </text:list-item>
        <text:list-item>
          <text:p text:style-name="P12">Bonni Jessica,</text:p>
        </text:list-item>
        <text:list-item>
          <text:p text:style-name="P12">Bonini Alessandro </text:p>
        </text:list-item>
        <text:list-item>
          <text:p text:style-name="P12">Cecconi Laura</text:p>
        </text:list-item>
        <text:list-item>
          <text:p text:style-name="P12">Fioravanti Elisa,</text:p>
        </text:list-item>
        <text:list-item>
          <text:p text:style-name="P12">Bonamici Federico</text:p>
        </text:list-item>
        <text:list-item>
          <text:p text:style-name="P12">Mannini Andreina,</text:p>
        </text:list-item>
        <text:list-item>
          <text:p text:style-name="P12">Genovesi Nando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bernabucci</meta:initial-creator>
    <meta:creation-date>2020-05-26T09:40:39.14</meta:creation-date>
    <dc:date>2020-06-04T11:25:38.02</dc:date>
    <meta:editing-duration>P2DT7H2M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7" meta:paragraph-count="269" meta:word-count="1028" meta:character-count="6959"/>
  </office:meta>
</office:document-meta>
</file>